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PT Sans'" style:font-family-asian="'PT Sans'" style:font-family-complex="'PT Sans'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6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9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7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7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7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5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7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7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7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9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8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1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8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3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84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 text:display="none"/>
    </style:style>
    <style:style style:name="T85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8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9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2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9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4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9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6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9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8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9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0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2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 text:display="none"/>
    </style:style>
    <style:style style:name="T103" style:family="text">
      <style:text-properties fo:font-size="14.00pt" fo:font-weight="normal" style:text-underline-mode="continuous" style:text-underline-type="single" style:text-underline-style="solid" style:text-underline-width="normal" fo:font-family="'PT Sans'" style:font-family-asian="'PT Sans'" style:font-family-complex="'PT Sans'" fo:background-color="transparent" fo:color="#0000ff"/>
    </style:style>
    <style:style style:name="T10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PT Sans'" style:font-family-asian="'PT Sans'" style:font-family-complex="'PT Sans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7.00pt"/>
    </style:style>
    <style:style style:name="P2" style:family="paragraph">
      <style:paragraph-properties fo:line-height="100.00%" fo:text-align="left" fo:margin-bottom="7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ДЕПАРТАМЕНТ</text:span><text:span text:style-name="T2"><text:s/></text:span><text:span text:style-name="T3">СЕМЬИ</text:span><text:span text:style-name="T4">,<text:line-break/></text:span><text:span text:style-name="T5">СОЦИАЛЬНОЙ</text:span><text:span text:style-name="T6"><text:s/></text:span><text:span text:style-name="T7">И</text:span><text:span text:style-name="T8"><text:s/></text:span><text:span text:style-name="T9">ДЕМОГРАФИЧЕСКОЙ</text:span><text:span text:style-name="T10"><text:s/></text:span><text:span text:style-name="T11">ПОЛИТИКИ</text:span><text:span text:style-name="T12"><text:line-break/></text:span><text:span text:style-name="T13">БРЯНСКОЙ</text:span><text:span text:style-name="T14"><text:s/></text:span><text:span text:style-name="T15">ОБЛАСТИ</text:span><text:span text:style-name="T16"><text:line-break/><text:line-break/></text:span><text:span text:style-name="T17">ПРИКАЗ</text:span><text:span text:style-name="T18"><text:line-break/><text:line-break/></text:span><text:span text:style-name="T19">от</text:span><text:span text:style-name="T20"><text:s/>9<text:s/></text:span><text:span text:style-name="T21">декабря</text:span><text:span text:style-name="T22"><text:s/>2014<text:s/></text:span><text:span text:style-name="T23">года</text:span><text:span text:style-name="T24"><text:s/>N 513<text:line-break/><text:line-break/><text:line-break/></text:span><text:span text:style-name="T25">Об</text:span><text:span text:style-name="T26"><text:s/></text:span><text:span text:style-name="T27">утверждении</text:span><text:span text:style-name="T28"><text:s/></text:span><text:span text:style-name="T29">нормативов</text:span><text:span text:style-name="T30"><text:s/></text:span><text:span text:style-name="T31">обеспечения</text:span><text:span text:style-name="T32"><text:s/></text:span><text:span text:style-name="T33">площадью</text:span><text:span text:style-name="T34"><text:s/></text:span><text:span text:style-name="T35">жилых</text:span><text:span text:style-name="T36"><text:s/></text:span><text:span text:style-name="T37">помещений</text:span><text:span text:style-name="T38"><text:s/></text:span><text:span text:style-name="T39">в</text:span><text:span text:style-name="T40"><text:s/></text:span><text:span text:style-name="T41">организациях</text:span><text:span text:style-name="T42"><text:s/></text:span><text:span text:style-name="T43">социального</text:span><text:span text:style-name="T44"><text:s/></text:span><text:span text:style-name="T45">обслуживания</text:span><text:span text:style-name="T46"><text:s/></text:span><text:span text:style-name="T47">Брянской</text:span><text:span text:style-name="T48"><text:s/></text:span><text:span text:style-name="T49">области</text:span><text:span text:style-name="T50">,<text:s/></text:span><text:span text:style-name="T51">предоставляющих</text:span><text:span text:style-name="T52"><text:s/></text:span><text:span text:style-name="T53">социальные</text:span><text:span text:style-name="T54"><text:s/></text:span><text:span text:style-name="T55">услуги</text:span><text:span text:style-name="T56"><text:s/></text:span><text:span text:style-name="T57">в</text:span><text:span text:style-name="T58"><text:s/></text:span><text:span text:style-name="T59">стационарной</text:span><text:span text:style-name="T60"><text:s/></text:span><text:span text:style-name="T61">форме</text:span></text:p>
      <text:p text:style-name="P2"><text:span text:style-name="T62"><text:line-break/></text:span><text:span text:style-name="T63">Во</text:span><text:span text:style-name="T64"><text:s/></text:span><text:span text:style-name="T65">исполнение</text:span><text:span text:style-name="T66"><text:s/></text:span><text:a xlink:href="http://docs.cntd.ru/document/499067367"><text:span text:style-name="T68">пункта</text:span><text:span text:style-name="T69"><text:s/>5<text:s/></text:span><text:span text:style-name="T70">статьи</text:span><text:span text:style-name="T71"><text:s/>8<text:s/></text:span><text:span text:style-name="T72">Федерального</text:span><text:span text:style-name="T73"><text:s/></text:span><text:span text:style-name="T74">закона</text:span><text:span text:style-name="T75"><text:s/></text:span><text:span text:style-name="T76">от</text:span><text:span text:style-name="T77"><text:s/>28<text:s/></text:span><text:span text:style-name="T78">декабря</text:span><text:span text:style-name="T79"><text:s/>2013<text:s/></text:span><text:span text:style-name="T80">года</text:span><text:span text:style-name="T81"><text:s/>N 442-</text:span><text:span text:style-name="T82">ФЗ</text:span><text:span text:style-name="T83"><text:s/></text:span><text:span text:style-name="T84">HYPERLINK "http://docs.cntd.ru/document/499067367"</text:span><text:span text:style-name="T85">"</text:span><text:span text:style-name="T86">HYPERLINK "http://docs.cntd.ru/document/499067367"</text:span><text:span text:style-name="T87">Об</text:span><text:span text:style-name="T88"><text:s/></text:span><text:span text:style-name="T89">основах</text:span><text:span text:style-name="T90"><text:s/></text:span><text:span text:style-name="T91">социального</text:span><text:span text:style-name="T92"><text:s/></text:span><text:span text:style-name="T93">обслуживания</text:span><text:span text:style-name="T94"><text:s/></text:span><text:span text:style-name="T95">граждан</text:span><text:span text:style-name="T96"><text:s/></text:span><text:span text:style-name="T97">в</text:span><text:span text:style-name="T98"><text:s/></text:span><text:span text:style-name="T99">Российской</text:span><text:span text:style-name="T100"><text:s/></text:span><text:span text:style-name="T101">Федерации</text:span><text:span text:style-name="T102">HYPERLINK "http://docs.cntd.ru/document/499067367"</text:span><text:span text:style-name="T103">"</text:span></text:a><text:span text:style-name="T104"><text:s/><text:line-break/><text:line-break/></text:span><text:span text:style-name="T105">приказываю</text:span><text:span text:style-name="T106">:<text:line-break/><text:line-break/>1.<text:s/></text:span><text:span text:style-name="T107">Утвердить</text:span><text:span text:style-name="T108"><text:s/></text:span><text:span text:style-name="T109">нормативы</text:span><text:span text:style-name="T110"><text:s/></text:span><text:span text:style-name="T111">обеспечения</text:span><text:span text:style-name="T112"><text:s/></text:span><text:span text:style-name="T113">площадью</text:span><text:span text:style-name="T114"><text:s/></text:span><text:span text:style-name="T115">жилых</text:span><text:span text:style-name="T116"><text:s/></text:span><text:span text:style-name="T117">помещений</text:span><text:span text:style-name="T118">:<text:line-break/><text:line-break/></text:span><text:span text:style-name="T119">в</text:span><text:span text:style-name="T120"><text:s/></text:span><text:span text:style-name="T121">домах</text:span><text:span text:style-name="T122">-</text:span><text:span text:style-name="T123">интернатах</text:span><text:span text:style-name="T124"><text:s/></text:span><text:span text:style-name="T125">общего</text:span><text:span text:style-name="T126"><text:s/></text:span><text:span text:style-name="T127">типа</text:span><text:span text:style-name="T128">,<text:s/></text:span><text:span text:style-name="T129">домах</text:span><text:span text:style-name="T130">-</text:span><text:span text:style-name="T131">интернатах</text:span><text:span text:style-name="T132"><text:s/></text:span><text:span text:style-name="T133">малой</text:span><text:span text:style-name="T134"><text:s/></text:span><text:span text:style-name="T135">вместимости</text:span><text:span text:style-name="T136"><text:s/>(</text:span><text:span text:style-name="T137">отделениях</text:span><text:span text:style-name="T138"><text:s/></text:span><text:span text:style-name="T139">временного</text:span><text:span text:style-name="T140"><text:s/></text:span><text:span text:style-name="T141">проживания</text:span><text:span text:style-name="T142"><text:s/></text:span><text:span text:style-name="T143">граждан</text:span><text:span text:style-name="T144"><text:s/></text:span><text:span text:style-name="T145">пожилого</text:span><text:span text:style-name="T146"><text:s/></text:span><text:span text:style-name="T147">возраста</text:span><text:span text:style-name="T148"><text:s/></text:span><text:span text:style-name="T149">и</text:span><text:span text:style-name="T150"><text:s/></text:span><text:span text:style-name="T151">инвалидов</text:span><text:span text:style-name="T152"><text:s/></text:span><text:span text:style-name="T153">комплексных</text:span><text:span text:style-name="T154"><text:s/></text:span><text:span text:style-name="T155">центров</text:span><text:span text:style-name="T156"><text:s/></text:span><text:span text:style-name="T157">социального</text:span><text:span text:style-name="T158"><text:s/></text:span><text:span text:style-name="T159">обслуживания</text:span><text:span text:style-name="T160"><text:s/></text:span><text:span text:style-name="T161">населения</text:span><text:span text:style-name="T162">) - 6 - 7<text:s/></text:span><text:span text:style-name="T163">кв</text:span><text:span text:style-name="T164">.<text:s/></text:span><text:span text:style-name="T165">м</text:span><text:span text:style-name="T166"><text:s/></text:span><text:span text:style-name="T167">на</text:span><text:span text:style-name="T168"><text:s/>1<text:s/></text:span><text:span text:style-name="T169">человека</text:span><text:span text:style-name="T170">;<text:line-break/><text:line-break/></text:span><text:span text:style-name="T171">в</text:span><text:span text:style-name="T172"><text:s/></text:span><text:span text:style-name="T173">психоневрологических</text:span><text:span text:style-name="T174"><text:s/></text:span><text:span text:style-name="T175">интернатах</text:span><text:span text:style-name="T176"><text:s/>- 4,5 - 6<text:s/></text:span><text:span text:style-name="T177">кв</text:span><text:span text:style-name="T178">.<text:s/></text:span><text:span text:style-name="T179">м</text:span><text:span text:style-name="T180"><text:s/></text:span><text:span text:style-name="T181">на</text:span><text:span text:style-name="T182"><text:s/>1<text:s/></text:span><text:span text:style-name="T183">человека</text:span><text:span text:style-name="T184">;<text:line-break/><text:line-break/></text:span><text:span text:style-name="T185">в</text:span><text:span text:style-name="T186"><text:s/></text:span><text:span text:style-name="T187">детском</text:span><text:span text:style-name="T188"><text:s/></text:span><text:span text:style-name="T189">доме</text:span><text:span text:style-name="T190">-</text:span><text:span text:style-name="T191">интернате</text:span><text:span text:style-name="T192"><text:s/></text:span><text:span text:style-name="T193">для</text:span><text:span text:style-name="T194"><text:s/></text:span><text:span text:style-name="T195">умственно</text:span><text:span text:style-name="T196"><text:s/></text:span><text:span text:style-name="T197">отсталых</text:span><text:span text:style-name="T198"><text:s/></text:span><text:span text:style-name="T199">детей</text:span><text:span text:style-name="T200">:<text:line-break/><text:line-break/></text:span><text:span text:style-name="T201">для</text:span><text:span text:style-name="T202"><text:s/></text:span><text:span text:style-name="T203">детей</text:span><text:span text:style-name="T204"><text:s/></text:span><text:span text:style-name="T205">дошкольного</text:span><text:span text:style-name="T206"><text:s/></text:span><text:span text:style-name="T207">возраста</text:span><text:span text:style-name="T208"><text:s/>- 4</text:span><text:span text:style-name="T209">кв</text:span><text:span text:style-name="T210">.</text:span><text:span text:style-name="T211">м</text:span><text:span text:style-name="T212">,<text:line-break/><text:line-break/></text:span><text:span text:style-name="T213">школьного</text:span><text:span text:style-name="T214"><text:s/></text:span><text:span text:style-name="T215">возраста</text:span><text:span text:style-name="T216"><text:s/>- 6<text:s/></text:span><text:span text:style-name="T217">кв</text:span><text:span text:style-name="T218">.<text:s/></text:span><text:span text:style-name="T219">м</text:span><text:span text:style-name="T220">.<text:line-break/><text:line-break/>2.<text:s/></text:span><text:span text:style-name="T221">Начальнику</text:span><text:span text:style-name="T222"><text:s/></text:span><text:span text:style-name="T223">общего</text:span><text:span text:style-name="T224"><text:s/></text:span><text:span text:style-name="T225">отдела</text:span><text:span text:style-name="T226"><text:s/>(</text:span><text:span text:style-name="T227">Е</text:span><text:span text:style-name="T228">.</text:span><text:span text:style-name="T229">С</text:span><text:span text:style-name="T230">.</text:span><text:span text:style-name="T231">Хазанова</text:span><text:span text:style-name="T232">)<text:s/></text:span><text:span text:style-name="T233">довести</text:span><text:span text:style-name="T234"><text:s/></text:span><text:span text:style-name="T235">настоящий</text:span><text:span text:style-name="T236"><text:s/></text:span><text:span text:style-name="T237">приказ</text:span><text:span text:style-name="T238"><text:s/></text:span><text:span text:style-name="T239">до</text:span><text:span text:style-name="T240"><text:s/></text:span><text:span text:style-name="T241">директоров</text:span><text:span text:style-name="T242"><text:s/></text:span><text:span text:style-name="T243">стационарных</text:span><text:span text:style-name="T244"><text:s/></text:span><text:span text:style-name="T245">организаций</text:span><text:span text:style-name="T246"><text:s/></text:span><text:span text:style-name="T247">социального</text:span><text:span text:style-name="T248"><text:s/></text:span><text:span text:style-name="T249">обслуживания</text:span><text:span text:style-name="T250">.<text:line-break/><text:line-break/>3.<text:s/></text:span><text:span text:style-name="T251">Настоящий</text:span><text:span text:style-name="T252"><text:s/></text:span><text:span text:style-name="T253">приказ</text:span><text:span text:style-name="T254"><text:s/></text:span><text:span text:style-name="T255">вступает</text:span><text:span text:style-name="T256"><text:s/></text:span><text:span text:style-name="T257">в</text:span><text:span text:style-name="T258"><text:s/></text:span><text:span text:style-name="T259">силу</text:span><text:span text:style-name="T260"><text:s/></text:span><text:span text:style-name="T261">с</text:span><text:span text:style-name="T262"><text:s/>1<text:s/></text:span><text:span text:style-name="T263">января</text:span><text:span text:style-name="T264"><text:s/>2015<text:s/></text:span><text:span text:style-name="T265">года</text:span><text:span text:style-name="T266">.<text:line-break/><text:line-break/>4.<text:s/></text:span><text:span text:style-name="T267">Контроль</text:span><text:span text:style-name="T268"><text:s/></text:span><text:span text:style-name="T269">за</text:span><text:span text:style-name="T270"><text:s/></text:span><text:span text:style-name="T271">исполнением</text:span><text:span text:style-name="T272"><text:s/></text:span><text:span text:style-name="T273">настоящего</text:span><text:span text:style-name="T274"><text:s/></text:span><text:span text:style-name="T275">приказа</text:span><text:span text:style-name="T276"><text:s/></text:span><text:span text:style-name="T277">оставляю</text:span><text:span text:style-name="T278"><text:s/></text:span><text:span text:style-name="T279">за</text:span><text:span text:style-name="T280"><text:s/></text:span><text:span text:style-name="T281">собой</text:span><text:span text:style-name="T282">.</text:span></text:p>
      <text:p text:style-name="P2"><text:span text:style-name="T283"/></text:p>
      <text:p text:style-name="P2"><text:span text:style-name="T284">Директор</text:span><text:span text:style-name="T285"><text:s/></text:span><text:span text:style-name="T286">департамента</text:span><text:span text:style-name="T287"><text:line-break/></text:span><text:span text:style-name="T288">И</text:span><text:span text:style-name="T289">.</text:span><text:span text:style-name="T290">Е</text:span><text:span text:style-name="T291">.</text:span><text:span text:style-name="T292">Тимошин</text:span><text:span text:style-name="T293"><text:s/></text:span></text:p>
      <text:p text:style-name="P3"><text:span text:style-name="T2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